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tre sortie « Ô jardin de Paulo »</text:p>
      <text:p text:style-name="Standard"/>
      <text:p text:style-name="Standard"><text:tab/>Nous sommes allés « Ô jardin de Paulo ». On y trouve des fruits et des légumes « lontan », des ruches et des plantes médicinales. Pour aller aux toilettes, il y a des toilettes sèches : on recouvre nos besoins avec des déchets végétaux broyés et plus tard, le tout peut être utilisé e, compost pour enrichir la terre et faire pousser des plantes.</text:p>
      <text:p text:style-name="Standard"/>
      <text:p text:style-name="Standard">Photo 1 : un palmier triangulaire</text:p>
      <text:p text:style-name="Standard"/>
      <text:p text:style-name="Standard">Photo 2 : les papillons de l'arbre à papillon</text:p>
      <text:p text:style-name="Standard"/>
      <text:p text:style-name="Standard">Photo 3 : un calebassier dont les calebasses ne se mangent pas mais servent pour l'artisanat quand elles sont sèch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sa Marie Turpin</meta:initial-creator>
    <meta:creation-date>2022-06-08T14:38:30</meta:creation-date>
    <dc:date>2022-06-08T14:54:14</dc:date>
    <dc:creator>Elsa Marie Turpin</dc:creator>
    <meta:editing-duration>PT14M1S</meta:editing-duration>
    <meta:editing-cycles>2</meta:editing-cycles>
    <meta:generator>OpenOffice/4.1.1$Unix OpenOffice.org_project/411m6$Build-9775</meta:generator>
    <meta:document-statistic meta:table-count="0" meta:image-count="0" meta:object-count="0" meta:page-count="1" meta:paragraph-count="5" meta:word-count="108" meta:character-count="575"/>
  </office:meta>
</office:document-meta>
</file>