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ompost.</text:p>
      <text:p text:style-name="Standard"/>
      <text:p text:style-name="Standard"><text:tab/>Tous les jours, à la récréation, nous récupérons les épluchures des goûters ( trognons de pommes et de poires, peaux de bananes et de kiwis, queues de fraises...) dans une poubelle spéciale. Nous vérifions qu'il n'y a pas d'emballage (papiers, plastique, pots de compotes...) dedans. Nous donnons les morceaux d'épluchures nécessaires pour les vers de terre du lombricomposteur. Nous versons enfin le contenu de la poubelle dans le bac à compost.</text:p>
      <text:p text:style-name="Standard"><text:tab/>Le compost servira à enrichir la terre du jardin ou faire pousser des plantes.</text:p>
      <text:p text:style-name="Standard"/>
      <text:p text:style-name="Standard"><text:tab/><text:tab/><text:tab/><text:tab/>Les élèves de la classe de CE1 de madame TURPIN</text:p>
      <text:p text:style-name="Standard"><text:tab/><text:tab/><text:tab/><text:tab/>Ecole des Camél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sa Marie Turpin</meta:initial-creator>
    <meta:creation-date>2022-06-08T14:27:37</meta:creation-date>
    <dc:date>2022-06-08T14:39:21</dc:date>
    <dc:creator>Elsa Marie Turpin</dc:creator>
    <meta:editing-duration>PT10M10S</meta:editing-duration>
    <meta:editing-cycles>3</meta:editing-cycles>
    <meta:generator>OpenOffice/4.1.1$Unix OpenOffice.org_project/411m6$Build-9775</meta:generator>
    <meta:document-statistic meta:table-count="0" meta:image-count="0" meta:object-count="0" meta:page-count="1" meta:paragraph-count="5" meta:word-count="100" meta:character-count="610"/>
  </office:meta>
</office:document-meta>
</file>